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olumn5" style:family="table-column">
      <style:table-column-properties style:column-width="3.3944in"/>
    </style:style>
    <style:style style:name="TableColumn6" style:family="table-column">
      <style:table-column-properties style:column-width="3.3944in"/>
    </style:style>
    <style:style style:name="Table4" style:family="table">
      <style:table-properties style:width="6.788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 fo:margin-left="0.1361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 fo:margin-left="0.1361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 fo:margin-left="0.1361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055in" fo:margin-left="0.1361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全民健康保險醫療服務給付項目及支付標準(111年6月1日生效)</text:p>
      <text:p text:style-name="P2">護理費（第一天）及護理費（第二天起）問答輯</text:p>
      <text:p text:style-name="P3">111.06.08版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Q</text:p>
          </table:table-cell>
          <table:table-cell table:style-name="TableCell10">
            <text:p text:style-name="P11">A</text:p>
          </table:table-cell>
        </table:table-row>
        <table:table-row table:style-name="TableRow12">
          <table:table-cell table:style-name="TableCell13">
            <text:p text:style-name="P14">1.病人入院後，於同院轉換病房，每次轉換病房是否都可申報一筆護理費（第一天）？</text:p>
          </table:table-cell>
          <table:table-cell table:style-name="TableCell15">
            <text:p text:style-name="P16">病人每次住院，僅該次入院首日得申報護理費（第一天），其餘住院期間以護理費（第二天起）申報，出院日不得申報護理費。另住院期間於非出院日轉床者，其轉床當日護理費，以當日最後入住之病房種類計算，且僅能申報護理費（第二天起）。</text:p>
          </table:table-cell>
        </table:table-row>
        <table:table-row table:style-name="TableRow17">
          <table:table-cell table:style-name="TableCell18">
            <text:p text:style-name="P19">2.病人以相同疾病於同一醫院出院後十四日內再次住院者，其住院日數應予合併計算，惟再入院時，是否可申報護理費（第一天）？</text:p>
          </table:table-cell>
          <table:table-cell table:style-name="TableCell20">
            <text:p text:style-name="P21">病人每次住院，僅入院日得申報護理費（第一天），出院後如因同一疾病再住院，屬另一次住院，得於再入院當日申報護理費（第一天）。</text:p>
          </table:table-cell>
        </table:table-row>
        <table:table-row table:style-name="TableRow22">
          <table:table-cell table:style-name="TableCell23">
            <text:p text:style-name="P24">3.病人先於急診留觀，符合急診觀察床護理費申報條件，後續未出院直接轉住院，應如何申報護理費？</text:p>
          </table:table-cell>
          <table:table-cell table:style-name="TableCell25">
            <text:p text:style-name="P26">護理費之計算，以當日最後入住之病房種類計算，爰急診留觀當日以急診觀察床（床/天）護理費（第一天）申報者，後續急診轉住院，其轉住院當日得申報護理費（第一天），其餘住院期間應以每日最後入住之病房種類申報對應之護理費（第二天起）。</text:p>
          </table:table-cell>
        </table:table-row>
        <table:table-row table:style-name="TableRow27">
          <table:table-cell table:style-name="TableCell28">
            <text:p text:style-name="P29">4.護理費（第一天）醫令申報之適用對象？111年6月1日前已住院治療病人（持續住院中），住院期間轉換病床之日期於111年6月1日後，得否再申報護理費（第一天）？</text:p>
          </table:table-cell>
          <table:table-cell table:style-name="TableCell30">
            <text:p text:style-name="P31">支付標準修訂係自111年6月1日起生效，爰於前揭日期起（含）入院病人之首日護理費方適用申報護理費（第一天），其餘（包含當次住院期間於非出院日轉床者）皆應以每日最後入住之病房種類申報對應之護理費（第二天起）。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松蒲</meta:initial-creator>
    <dc:creator>蔡松蒲</dc:creator>
    <meta:creation-date>2022-06-10T01:12:00Z</meta:creation-date>
    <dc:date>2022-06-10T01:12:00Z</dc:date>
    <meta:print-date>2022-06-08T10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1" meta:row-count="4" meta:non-whitespace-character-count="589"/>
  </office:meta>
</office:document-meta>
</file>